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59000002061A28D9D7.jpg" manifest:media-type="image/jpeg"/>
  <manifest:file-entry manifest:full-path="Pictures/1000000000000159000002065F57DB69.jpg" manifest:media-type="image/jpeg"/>
  <manifest:file-entry manifest:full-path="Pictures/1000000000000159000002065FD8D02D.jpg" manifest:media-type="image/jpeg"/>
  <manifest:file-entry manifest:full-path="Pictures/100000000000015900000206B698BF06.jpg" manifest:media-type="image/jpeg"/>
  <manifest:file-entry manifest:full-path="Pictures/100000000000015900000206285BDA73.jpg" manifest:media-type="image/jpeg"/>
  <manifest:file-entry manifest:full-path="Pictures/100000000000015900000206FD875D90.jpg" manifest:media-type="image/jpeg"/>
  <manifest:file-entry manifest:full-path="Pictures/1000000000000159000002067F0D5617.jpg" manifest:media-type="image/jpeg"/>
  <manifest:file-entry manifest:full-path="Pictures/1000000000000159000002069A932A7B.jpg" manifest:media-type="image/jpeg"/>
  <manifest:file-entry manifest:full-path="Pictures/100000000000015900000206B5DE3F93.jpg" manifest:media-type="image/jpeg"/>
  <manifest:file-entry manifest:full-path="Pictures/10000000000001590000020612170237.jpg" manifest:media-type="image/jpeg"/>
  <manifest:file-entry manifest:full-path="Pictures/100000000000015900000206F2E2A16A.jpg" manifest:media-type="image/jpeg"/>
  <manifest:file-entry manifest:full-path="Pictures/100000000000015900000206E682BE0F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1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55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75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749cm"/>
    </style:style>
    <style:style style:name="gr8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5pt" style:font-size-asian="15pt" style:font-size-complex="15pt"/>
    </style:style>
    <style:style style:name="P3" style:family="paragraph">
      <loext:graphic-properties draw:fill="none" draw:fill-color="#ffffff"/>
      <style:text-properties fo:font-size="15pt" style:font-size-asian="15pt" style:font-size-complex="15pt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T1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.651cm" svg:height="3.98cm" svg:x="3.6cm" svg:y="6.42cm">
          <draw:image xlink:href="Pictures/100000000000015900000206E682BE0F.jpg" xlink:type="simple" xlink:show="embed" xlink:actuate="onLoad">
            <text:p/>
          </draw:image>
        </draw:frame>
        <draw:frame draw:style-name="gr2" draw:text-style-name="P3" draw:layer="layout" svg:width="4.2cm" svg:height="2.015cm" svg:x="3.2cm" svg:y="10.6cm">
          <draw:text-box>
            <text:p text:style-name="P2">Anne-Sophie</text:p>
            <text:p text:style-name="P2"><text:s text:c="2"/>Directrice <text:s text:c="7"/>Marketing </text:p>
          </draw:text-box>
        </draw:frame>
        <draw:frame draw:style-name="gr1" draw:text-style-name="P1" draw:layer="layout" svg:width="2.6cm" svg:height="3.903cm" svg:x="11cm" svg:y="0.8cm">
          <draw:image xlink:href="Pictures/100000000000015900000206B5DE3F93.jpg" xlink:type="simple" xlink:show="embed" xlink:actuate="onLoad">
            <text:p/>
          </draw:image>
        </draw:frame>
        <draw:frame draw:style-name="gr3" draw:text-style-name="P3" draw:layer="layout" svg:width="3.4cm" svg:height="2.015cm" svg:x="11.2cm" svg:y="4.6cm">
          <draw:text-box>
            <text:p text:style-name="P2"><text:span text:style-name="T1">Kara Djakou <text:s text:c="8"/></text:span></text:p>
            <text:p text:style-name="P2"><text:span text:style-name="T1">PDG </text:span></text:p>
          </draw:text-box>
        </draw:frame>
        <draw:frame draw:style-name="gr1" draw:text-style-name="P1" draw:layer="layout" svg:width="2.6cm" svg:height="3.905cm" svg:x="15.6cm" svg:y="0.895cm">
          <draw:image xlink:href="Pictures/1000000000000159000002069A932A7B.jpg" xlink:type="simple" xlink:show="embed" xlink:actuate="onLoad">
            <text:p/>
          </draw:image>
        </draw:frame>
        <draw:frame draw:style-name="gr3" draw:text-style-name="P3" draw:layer="layout" svg:width="3.6cm" svg:height="2.015cm" svg:x="15.8cm" svg:y="4.785cm">
          <draw:text-box>
            <text:p text:style-name="P2"><text:span text:style-name="T1">Daniel Darosa</text:span></text:p>
            <text:p text:style-name="P2"><text:span text:style-name="T1">DG</text:span></text:p>
          </draw:text-box>
        </draw:frame>
        <draw:frame draw:style-name="gr1" draw:text-style-name="P1" draw:layer="layout" svg:width="2.797cm" svg:height="4.2cm" svg:x="23.6cm" svg:y="6.6cm">
          <draw:image xlink:href="Pictures/100000000000015900000206F2E2A16A.jpg" xlink:type="simple" xlink:show="embed" xlink:actuate="onLoad">
            <text:p/>
          </draw:image>
        </draw:frame>
        <draw:frame draw:style-name="gr4" draw:text-style-name="P3" draw:layer="layout" svg:width="3.8cm" svg:height="3.4cm" svg:x="23.8cm" svg:y="11cm">
          <draw:text-box>
            <text:p text:style-name="P2"><text:span text:style-name="T1">Paul </text:span></text:p>
            <text:p text:style-name="P2"><text:span text:style-name="T1">Doukan</text:span></text:p>
            <text:p text:style-name="P2"><text:span text:style-name="T1">Directeur </text:span><text:span text:style-name="T1"><text:tab/></text:span><text:span text:style-name="T1">Commerciale</text:span></text:p>
          </draw:text-box>
        </draw:frame>
        <draw:frame draw:style-name="gr1" draw:text-style-name="P1" draw:layer="layout" svg:width="2.93cm" svg:height="4.401cm" svg:x="23.8cm" svg:y="13.799cm">
          <draw:image xlink:href="Pictures/1000000000000159000002067F0D5617.jpg" xlink:type="simple" xlink:show="embed" xlink:actuate="onLoad">
            <text:p/>
          </draw:image>
        </draw:frame>
        <draw:frame draw:style-name="gr5" draw:text-style-name="P4" draw:layer="layout" svg:width="4cm" svg:height="2.803cm" svg:x="23.6cm" svg:y="18.597cm">
          <draw:text-box>
            <text:p><text:span text:style-name="T1">Axel</text:span></text:p>
            <text:p><text:span text:style-name="T1">Chevalier</text:span></text:p>
            <text:p><text:span text:style-name="T1">Commerciale</text:span></text:p>
          </draw:text-box>
        </draw:frame>
        <draw:frame draw:style-name="gr1" draw:text-style-name="P1" draw:layer="layout" svg:width="2.8cm" svg:height="4.204cm" svg:x="17.6cm" svg:y="6.5cm">
          <draw:image xlink:href="Pictures/100000000000015900000206FD875D90.jpg" xlink:type="simple" xlink:show="embed" xlink:actuate="onLoad">
            <text:p/>
          </draw:image>
        </draw:frame>
        <draw:frame draw:style-name="gr3" draw:text-style-name="P3" draw:layer="layout" svg:width="4.2cm" svg:height="2.603cm" svg:x="17.8cm" svg:y="10.8cm">
          <draw:text-box>
            <text:p text:style-name="P2"><text:span text:style-name="T1">Lysandre </text:span></text:p>
            <text:p text:style-name="P2"><text:span text:style-name="T1">Jourdan</text:span></text:p>
            <text:p text:style-name="P2"><text:span text:style-name="T1">Directeur Technique </text:span></text:p>
          </draw:text-box>
        </draw:frame>
        <draw:frame draw:style-name="gr1" draw:text-style-name="P1" draw:layer="layout" svg:width="2.898cm" svg:height="4.351cm" svg:x="17.8cm" svg:y="13.449cm">
          <draw:image xlink:href="Pictures/100000000000015900000206285BDA73.jpg" xlink:type="simple" xlink:show="embed" xlink:actuate="onLoad">
            <text:p/>
          </draw:image>
        </draw:frame>
        <draw:frame draw:style-name="gr6" draw:text-style-name="P3" draw:layer="layout" svg:width="4cm" svg:height="3.003cm" svg:x="17.8cm" svg:y="18.2cm">
          <draw:text-box>
            <text:p text:style-name="P2"><text:span text:style-name="T1">Roxanne </text:span></text:p>
            <text:p text:style-name="P2"><text:span text:style-name="T1">Cauvé</text:span></text:p>
            <text:p text:style-name="P2"><text:span text:style-name="T1">Service Technique</text:span></text:p>
          </draw:text-box>
        </draw:frame>
        <draw:frame draw:style-name="gr1" draw:text-style-name="P1" draw:layer="layout" svg:width="2.8cm" svg:height="4.203cm" svg:x="12.4cm" svg:y="13.401cm">
          <draw:image xlink:href="Pictures/100000000000015900000206B698BF06.jpg" xlink:type="simple" xlink:show="embed" xlink:actuate="onLoad">
            <text:p/>
          </draw:image>
        </draw:frame>
        <draw:frame draw:style-name="gr7" draw:text-style-name="P3" draw:layer="layout" svg:width="3.6cm" svg:height="2.999cm" svg:x="12.6cm" svg:y="17.8cm">
          <draw:text-box>
            <text:p text:style-name="P2"><text:span text:style-name="T1">Joel</text:span></text:p>
            <text:p text:style-name="P2"><text:span text:style-name="T1">Christie</text:span></text:p>
            <text:p text:style-name="P2"><text:span text:style-name="T1">Service Financier</text:span></text:p>
          </draw:text-box>
        </draw:frame>
        <draw:frame draw:style-name="gr1" draw:text-style-name="P1" draw:layer="layout" svg:width="2.785cm" svg:height="4.182cm" svg:x="12.482cm" svg:y="6.615cm">
          <draw:image xlink:href="Pictures/1000000000000159000002065FD8D02D.jpg" xlink:type="simple" xlink:show="embed" xlink:actuate="onLoad">
            <text:p/>
          </draw:image>
        </draw:frame>
        <draw:frame draw:style-name="gr3" draw:text-style-name="P3" draw:layer="layout" svg:width="4cm" svg:height="2.603cm" svg:x="12.8cm" svg:y="10.797cm">
          <draw:text-box>
            <text:p text:style-name="P2"><text:span text:style-name="T1">Daryl</text:span></text:p>
            <text:p text:style-name="P2"><text:span text:style-name="T1">Avila</text:span></text:p>
            <text:p text:style-name="P2"><text:span text:style-name="T1">Directeur Financier</text:span></text:p>
          </draw:text-box>
        </draw:frame>
        <draw:frame draw:style-name="gr1" draw:text-style-name="P1" draw:layer="layout" svg:width="2.698cm" svg:height="4.051cm" svg:x="0.4cm" svg:y="13.149cm">
          <draw:image xlink:href="Pictures/1000000000000159000002061A28D9D7.jpg" xlink:type="simple" xlink:show="embed" xlink:actuate="onLoad">
            <text:p/>
          </draw:image>
        </draw:frame>
        <draw:frame draw:style-name="gr3" draw:text-style-name="P3" draw:layer="layout" svg:width="3.2cm" svg:height="2.603cm" svg:x="0.4cm" svg:y="18cm">
          <draw:text-box>
            <text:p text:style-name="P2"><text:span text:style-name="T1">Léo</text:span></text:p>
            <text:p text:style-name="P2"><text:span text:style-name="T1">Péllicia</text:span></text:p>
            <text:p text:style-name="P2"><text:span text:style-name="T1">Service Maketing</text:span></text:p>
          </draw:text-box>
        </draw:frame>
        <draw:frame draw:style-name="gr1" draw:text-style-name="P1" draw:layer="layout" svg:width="2.698cm" svg:height="4.052cm" svg:x="3.902cm" svg:y="13.2cm">
          <draw:image xlink:href="Pictures/1000000000000159000002065F57DB69.jpg" xlink:type="simple" xlink:show="embed" xlink:actuate="onLoad">
            <text:p/>
          </draw:image>
        </draw:frame>
        <draw:frame draw:style-name="gr3" draw:text-style-name="P4" draw:layer="layout" svg:width="2.898cm" svg:height="2.603cm" svg:x="3.902cm" svg:y="17.997cm">
          <draw:text-box>
            <text:p><text:span text:style-name="T1">Ethan</text:span></text:p>
            <text:p><text:span text:style-name="T1">Boy</text:span></text:p>
            <text:p><text:span text:style-name="T1">Service </text:span></text:p>
            <text:p><text:span text:style-name="T1">Marketing</text:span></text:p>
          </draw:text-box>
        </draw:frame>
        <draw:frame draw:style-name="gr1" draw:text-style-name="P1" draw:layer="layout" svg:width="2.867cm" svg:height="4.304cm" svg:x="7.533cm" svg:y="13.2cm">
          <draw:image xlink:href="Pictures/10000000000001590000020612170237.jpg" xlink:type="simple" xlink:show="embed" xlink:actuate="onLoad">
            <text:p/>
          </draw:image>
        </draw:frame>
        <draw:frame draw:style-name="gr3" draw:text-style-name="P4" draw:layer="layout" svg:width="3.4cm" svg:height="2.726cm" svg:x="7.6cm" svg:y="18cm">
          <draw:text-box>
            <text:p><text:span text:style-name="T1">Romain</text:span> </text:p>
            <text:p><text:span text:style-name="T1">Leroy</text:span></text:p>
            <text:p><text:span text:style-name="T1">Service</text:span></text:p>
            <text:p><text:span text:style-name="T1">Marketing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07T08:42:04.828000000</meta:creation-date>
    <dc:date>2016-12-07T09:18:03.119000000</dc:date>
    <meta:editing-duration>PT3M57S</meta:editing-duration>
    <meta:editing-cycles>1</meta:editing-cycles>
    <meta:document-statistic meta:object-count="47"/>
    <meta:generator>LibreOffice/4.4.2.2$Windows_x86 LibreOffice_project/c4c7d32d0d49397cad38d62472b0bc8acff48dd6</meta:generator>
  </office:meta>
</office:document-meta>
</file>